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for Halifax Cycling Coalition board meeting, April 22 2014</text:p>
      <text:p text:style-name="Standard"/>
      <text:p text:style-name="Standard">Present: Ross Soward, Ben Wedge, Matt Worona, Ben Buckwold, Laura Masching, Emily Macdonald, Peter Henry, Eric Jonsson</text:p>
      <text:p text:style-name="Standard"/>
      <text:p text:style-name="Standard">Meeting began at 715 PM</text:p>
      <text:p text:style-name="Standard"/>
      <text:p text:style-name="P1">Bike Week Update</text:p>
      <text:p text:style-name="P1"/>
      <text:p text:style-name="P2">June 6-15 this year. <text:s/>Ben W. Is finalizing details about getting some volunteers to help out at the bike repair stands on the wednesday of bike week. <text:s/>This was mentioned in the last email sent to the general HCC membership. <text:s/></text:p>
      <text:p text:style-name="P2">Bike fest is Sunday the 8<text:span text:style-name="T1">th</text:span> of June at Salter block on the waterfront. <text:s/>The HCC ought to set up a table there with general merchandise and membership applications. <text:s/>There may be a fee of $50, but we will try to get that waived. <text:s/>This will require approximately 6 people to staff for the day. <text:s/>It was discussed that it might be advantageous to have a few people there to do minor repairs on some bikes. <text:s/>We should try to sell some T-shirts as well. <text:s/>It was agreed on that we should look into getting some new post cards, <text:s/>Ben agreed to look into it. <text:s/></text:p>
      <text:p text:style-name="P2">The possibility of sponsoring a guest speaker was raised. <text:s/>We have a grant of $500.00 for this purpose, Todd Litman from Victoria Transport Policy Institute seems to be our best bet. <text:s/>We will need to coordinate his Schedule with “Gwen” from the Genuine Progress Index. <text:s/>We may need to be flexible on the speaking date, he may be very busy during bike week. <text:s/></text:p>
      <text:p text:style-name="P2">Ross may need a volunteer to work with him at the commuter checkpoint in bike week. <text:s/></text:p>
      <text:p text:style-name="P2">We may want to pitch a story for HRM to be broadcast by Global as part of the bike week HRM communications strategy.</text:p>
      <text:p text:style-name="P2"/>
      <text:p text:style-name="P1">Switch Hfx and Dartmouth</text:p>
      <text:p text:style-name="P1"/>
      <text:p text:style-name="P2">Dartmouth Switch Sunday June 15, 12-4 PM. <text:s/>Supported by the Downtown Dartmouth Business Association, and the multicultural association (I think?). <text:s/>The second Dartmouth one is at the end of August. <text:s/>Follow the switch twitter account for up to date information. <text:s/></text:p>
      <text:p text:style-name="P2">In Halifax, the city will not allow road closures on North Park street due to roundabout construction. <text:s/>Therefore, switch will have to be North of the commons on Agricola. <text:s/>The HCC might want to think about contributing money to help pay for the road closure costs which are about $8,000. <text:s text:c="2"/>The next switch HFX will likely be in September.</text:p>
      <text:p text:style-name="P2"/>
      <text:p text:style-name="P1">Annual General Meeting</text:p>
      <text:p text:style-name="P1"/>
      <text:p text:style-name="P2">Ben W. Suggested that having the AGM at Gus' pub would be a good idea. <text:s/>We could tie the AGM into trivia night. <text:s/>We have to look into the underage policy at Gus' <text:s/>The date will probably be the Tuesday after bike week, the Bus Stop theatre is fully booked for all of June, so we can't host it there. <text:s/>Another idea would be to have it at the Lion and Bright, where we could incorporate a film screening into the night. <text:s/>Emily expressed a strong desire to somehow go to trivia as well. <text:s/></text:p>
      <text:p text:style-name="P2">Another topic that will need to be discussed is recruitment of board members for the upcoming year. <text:s/>We are losing five members, so we need to start getting the word out about the board. <text:s/>We should all keep our ears and eyes open for anyone that we know who is interested in cycling advocacy, and we will discuss it further at the next meeting. <text:s/></text:p>
      <text:p text:style-name="P2"/>
      <text:p text:style-name="P2"/>
      <text:p text:style-name="P1"><text:soft-page-break/>Grants update</text:p>
      <text:p text:style-name="P1"/>
      <text:p text:style-name="P2">We obtained a grant for bike week, but were unsuccessful in obtaining a grant from Councillor Waye Mason. <text:s/>We are still waiting to hear from MEC and those grants. <text:s/>It was discussed that a great opportunity to obtain a significant grant would be from Jennifer Watts. <text:s/>Since the grants are awarded based on the amount of votes they get from community members, we could just convince many people to show up at the meeting and vote for our proposal. <text:s/>This would be a great way to be awarded a sizable grant. <text:s/>Perhaps we could recycle the idea of covered bike parking in a prominent park? <text:s/>Or we could partner with Bike Again as they are moving and will need funding to set up in the new location. <text:s/></text:p>
      <text:p text:style-name="P2">There is the possibility of applying for the Chebucto West community development fund, which is due May 2<text:span text:style-name="T1">nd</text:span> 2014. <text:s/></text:p>
      <text:p text:style-name="P2"/>
      <text:p text:style-name="P1">Financial Update</text:p>
      <text:p text:style-name="P1"/>
      <text:p text:style-name="P2">Liabilities are few, we might owe some money to help with the bike counter purchase. <text:s/>Other than that, we have no liabilities. <text:s/>We have some money in the bank, and renewals should be coming up soon. <text:s/>This will add approximately $2000 into our bank account. <text:s/>Since we have money in the bank, we should figure out ways to use it to advocate for cycling infrastructure. <text:s/>Proposals will be discussed at the next meeting. <text:s/>We are in a solid financial position right now.</text:p>
      <text:p text:style-name="P2"/>
      <text:p text:style-name="P1">NSCAD Design student</text:p>
      <text:p text:style-name="P1"/>
      <text:p text:style-name="P2">Emily passed around designs that a student at NSCAD made up to promote cycling. <text:s/>The designs look great, it would be nice to put it on a t shirt and sell more t shirts. <text:s/>We shall investigate what the student wants in return for his work, and try to go ahead with designing new t-shirts. <text:s/>Perhaps we can start selling the shirts online with our PayPal account. <text:s/>Matt W. <text:s/>Will investigate options for online merchandising. <text:s/></text:p>
      <text:p text:style-name="P2"/>
      <text:p text:style-name="P1">Marketing Project</text:p>
      <text:p text:style-name="P1"/>
      <text:p text:style-name="P2">Matt W will forward to the board his project that looks at marketing the HCC to the community. <text:s/></text:p>
      <text:p text:style-name="P2"/>
      <text:p text:style-name="P1">Strategic Plan Update</text:p>
      <text:p text:style-name="P1"/>
      <text:p text:style-name="P2">We have been applying for different grants, our aim is for about $10,000 in funding this year. <text:s/>We should start investigating what our costs will be if we want to hire someone to do work in the future. <text:s/></text:p>
      <text:p text:style-name="P2">We should also start looking into getting the community more engaged in cycling. <text:s/>To this extent, we could put together a slide show and start showing it to interested parties. <text:s/>Peter is willing to take the lead on this with a couple other people. <text:s/></text:p>
      <text:p text:style-name="P2">We have been focusing on increasing attendance at our annual events by %20 over the previous year. <text:s/></text:p>
      <text:p text:style-name="P2"/>
      <text:p text:style-name="P1">Transportation Fair Update</text:p>
      <text:p text:style-name="P1"/>
      <text:p text:style-name="P2">The event wasn't very well attended, perhaps due to frequent changing of time and venue. <text:s/>Nevertheless, we will continue attending future events to promote the HCC. <text:s/></text:p>
      <text:p text:style-name="P2"/>
      <text:p text:style-name="P1">Next Meeting, Ben Buckwold's House, 2369 Hunter Street, May 13<text:span text:style-name="T1">th</text:span> at 7pm. <text:s/></text:p>
      <text:p text:style-name="P2"/>
      <text:p text:style-name="P2">Meeting adjourned at 9:00 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2T23:29:35.12</meta:creation-date>
    <meta:document-statistic meta:table-count="0" meta:image-count="0" meta:object-count="0" meta:page-count="2" meta:paragraph-count="32" meta:word-count="1024" meta:character-count="5759"/>
    <dc:date>2014-04-23T00:48:16.59</dc:date>
    <meta:editing-duration>PT52S</meta:editing-duration>
    <meta:editing-cycles>1</meta:editing-cycles>
    <meta:generator>OpenOffice.org/3.4.1$Win32 OpenOffice.org_project/341m1$Build-9593</meta:generator>
  </office:meta>
</office:document-meta>
</file>